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LÉGIO ESTADUAL EDITE CORDEIRO MARQUES – EFM</text:p>
      <text:p text:style-name="P1"/>
      <text:p text:style-name="P1">ALUNO REPRESENTANTE DE TURMA</text:p>
      <text:p text:style-name="P1"/>
      <text:p text:style-name="P1">“O futuro dependerá daquilo que fazemos no presente”.</text:p>
      <text:p text:style-name="P1">Gandhi</text:p>
      <text:p text:style-name="P1"/>
      <text:p text:style-name="P2"><text:tab/>O aluno eleito para representar a turma recebeu, da maioria, voto de confiança para exercer a função, o que faz aumentar sua responsabilidade e necessidade de dedicar-se à vida escolar, para que seu desempenho seja de boa qualidade.</text:p>
      <text:p text:style-name="P2"/>
      <text:p text:style-name="P2">QUALIDADES INERENTES AO REPRESENTANTE DE TURMA:</text:p>
      <text:p text:style-name="P2"/>
      <text:list xml:id="list960930680" text:style-name="L1">
        <text:list-item>
          <text:p text:style-name="P3">Líder democrático (representará a turma com a cooperação de todos).</text:p>
        </text:list-item>
        <text:list-item>
          <text:p text:style-name="P3">Compreensivo (entender as dificuldades dos colegas).</text:p>
        </text:list-item>
        <text:list-item>
          <text:p text:style-name="P3">Educado e cortês.</text:p>
        </text:list-item>
        <text:list-item>
          <text:p text:style-name="P3">Responsável.</text:p>
        </text:list-item>
        <text:list-item>
          <text:p text:style-name="P3">Honesto.</text:p>
        </text:list-item>
        <text:list-item>
          <text:p text:style-name="P3">Imparcial.</text:p>
        </text:list-item>
        <text:list-item>
          <text:p text:style-name="P3">Ter iniciativa.</text:p>
        </text:list-item>
        <text:list-item>
          <text:p text:style-name="P3">Justo.</text:p>
        </text:list-item>
        <text:list-item>
          <text:p text:style-name="P3">Leal.</text:p>
        </text:list-item>
        <text:list-item>
          <text:p text:style-name="P3">Assíduo às atividades escolares e de representação.</text:p>
        </text:list-item>
        <text:list-item>
          <text:p text:style-name="P3">Dinâmico.</text:p>
        </text:list-item>
        <text:list-item>
          <text:p text:style-name="P3">Estudioso.</text:p>
        </text:list-item>
        <text:list-item>
          <text:p text:style-name="P3">Persistente.</text:p>
        </text:list-item>
        <text:list-item>
          <text:p text:style-name="P3">Apresentar-se sempre uniformizado.</text:p>
        </text:list-item>
        <text:list-item>
          <text:p text:style-name="P3">Ser exemplo para todos.</text:p>
        </text:list-item>
      </text:list>
      <text:p text:style-name="P2"/>
      <text:p text:style-name="P2">ATRIBUIÇÕES DO REPRESENTANTE DE TURMA:</text:p>
      <text:p text:style-name="P2"/>
      <text:list xml:id="list2144938881" text:style-name="L2">
        <text:list-item>
          <text:p text:style-name="P4">Ser elemento de ligação da turma com os professores e os serviços da escola.</text:p>
        </text:list-item>
        <text:list-item>
          <text:p text:style-name="P4">Participar das reuniões solicitadas pela Direção, Equipe Pedagógica, Professores.</text:p>
        </text:list-item>
        <text:list-item>
          <text:p text:style-name="P4">Informar a turma sobre os assuntos tratados nas reuniões.</text:p>
        </text:list-item>
        <text:list-item>
          <text:p text:style-name="P4">Transmitir à turma recados e informações sobre assuntos de interesse coletivo recebidos da escola.</text:p>
        </text:list-item>
        <text:list-item>
          <text:p text:style-name="P4">Proporcionar à turma um ambiente de amizade e união.</text:p>
        </text:list-item>
        <text:list-item>
          <text:p text:style-name="P4">Acompanhar os colegas nas dificuldades apresentadas (aprendizagem, atitudes, faltas, casos de doenças), auxiliando a Direção, Equipe Pedagógica e os professores.</text:p>
        </text:list-item>
        <text:list-item>
          <text:p text:style-name="P4">Estimular e organizar junto com a Direção, Equipe Pedagógica e Professores a criação de grupos de estudos para auxiliar os colegas com dificuldades.</text:p>
        </text:list-item>
        <text:list-item>
          <text:p text:style-name="P4">Colaborar com os colegas novatos para que se adaptem ao ambiente escola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LENITA SANTOS</meta:initial-creator>
    <meta:creation-date>2011-03-02T16:00:54</meta:creation-date>
    <meta:printed-by>CELENITA SANTOS</meta:printed-by>
    <meta:print-date>2011-03-02T16:18:37</meta:print-date>
    <meta:document-statistic meta:table-count="0" meta:image-count="0" meta:object-count="0" meta:page-count="1" meta:paragraph-count="30" meta:word-count="246" meta:character-count="1550"/>
    <dc:date>2011-03-02T16:25:43</dc:date>
    <dc:creator>CELENITA SANTOS</dc:creator>
    <meta:editing-duration>PT00H09M39S</meta:editing-duration>
    <meta:editing-cycles>1</meta:editing-cycles>
    <meta:generator>BrOffice.org/3.2$Linux OpenOffice.org_project/320m12$Build-9483</meta:generator>
  </office:meta>
</office:document-meta>
</file>